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4cm" style:rel-column-width="450*"/>
    </style:style>
    <style:style style:name="Tabela2.B" style:family="table-column">
      <style:table-column-properties style:column-width="2.99cm" style:rel-column-width="1696*"/>
    </style:style>
    <style:style style:name="Tabela2.C" style:family="table-column">
      <style:table-column-properties style:column-width="2.69cm" style:rel-column-width="1526*"/>
    </style:style>
    <style:style style:name="Tabela2.D" style:family="table-column">
      <style:table-column-properties style:column-width="4.597cm" style:rel-column-width="2608*"/>
    </style:style>
    <style:style style:name="Tabela2.E" style:family="table-column">
      <style:table-column-properties style:column-width="2.314cm" style:rel-column-width="1313*"/>
    </style:style>
    <style:style style:name="Tabela2.F" style:family="table-column">
      <style:table-column-properties style:column-width="3.618cm" style:rel-column-width="205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F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66099" officeooo:paragraph-rsid="000660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066099" officeooo:paragraph-rsid="000660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66099" officeooo:paragraph-rsid="0006609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066099" officeooo:paragraph-rsid="0006609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66099" officeooo:paragraph-rsid="00066099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066099" officeooo:paragraph-rsid="00066099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066099" officeooo:paragraph-rsid="0006609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066099" officeooo:paragraph-rsid="0006609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66099" officeooo:paragraph-rsid="0006609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066099" officeooo:paragraph-rsid="0006609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66099" officeooo:paragraph-rsid="0006609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066099" officeooo:paragraph-rsid="0006609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066099" officeooo:paragraph-rsid="0006609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66099" officeooo:paragraph-rsid="0006609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066099" officeooo:paragraph-rsid="0006609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066099" officeooo:paragraph-rsid="0006609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066099" style:font-size-asian="11pt" style:font-size-complex="11pt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1pt" officeooo:paragraph-rsid="00066099" style:font-size-asian="11pt" style:font-size-complex="11p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font-size="11pt" officeooo:rsid="00066099" officeooo:paragraph-rsid="00066099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66099" officeooo:paragraph-rsid="00066099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66099" officeooo:paragraph-rsid="00066099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officeooo:rsid="00066099" officeooo:paragraph-rsid="00066099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66099" officeooo:paragraph-rsid="00066099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66099" style:font-size-asian="10.5pt" style:font-weight-asian="normal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66099" style:font-weight-asian="normal" style:font-weight-complex="normal"/>
    </style:style>
    <style:style style:name="T6" style:family="text">
      <style:text-properties fo:font-size="12pt" fo:font-weight="normal" officeooo:rsid="00066099" style:font-size-asian="10.5pt" style:font-weight-asian="normal" style:font-size-complex="12pt" style:font-weight-complex="normal"/>
    </style:style>
    <style:style style:name="T7" style:family="text">
      <style:text-properties fo:font-weight="normal" officeooo:rsid="00066099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DANIE O POMOC</text:p>
      <text:p text:style-name="P6"/>
      <text:p text:style-name="P3"><text:span text:style-name="T8">Imię i nazwisko</text:span>……………………………………………………………………………………...</text:p>
      <text:p text:style-name="P3"><text:span text:style-name="T8">Wiek</text:span>…………………………………………………………………………………………………</text:p>
      <text:p text:style-name="P3"><text:span text:style-name="T8">Adres</text:span>………………………………………………………………………………………………...</text:p>
      <text:p text:style-name="P3"><text:span text:style-name="T8">Proszę o przyznanie</text:span>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UZASADNIENIE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1">Dochód rodziny w poprzednim </text:p>
            <text:p text:style-name="P21"/>
            <text:p text:style-name="P21">miesiącu: …………………………..</text:p>
          </table:table-cell>
          <table:table-cell table:style-name="Tabela1.B1" office:value-type="string">
            <text:p text:style-name="P21">Kwota</text:p>
          </table:table-cell>
        </table:table-row>
        <table:table-row>
          <table:table-cell table:style-name="Tabela1.A2" office:value-type="string">
            <text:p text:style-name="P22">Zasiłki rodzinne + dodatki 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Zasiłek pielęgnacyjny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Wynagrodzenie za pracę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Praca dorywcza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Gospodarstwo rolne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Otrzymywane alimenty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Emerytura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Renta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Inne……………………………………….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3"/>
      <text:p text:style-name="P3"/>
      <text:p text:style-name="P4">…………………………………………………..<text:tab/><text:tab/>…………………………………………..</text:p>
      <text:p text:style-name="P4"><text:s text:c="17"/><text:span text:style-name="T1"><text:s text:c="4"/>(miejscowość i data)<text:tab/><text:tab/><text:tab/><text:tab/> <text:s text:c="13"/><text:tab/>(podpis wnioskodawcy)</text:span></text:p>
      <text:p text:style-name="P4"><text:span text:style-name="T1"/></text:p>
      <text:p text:style-name="P2">OŚWIADCZENIE</text:p>
      <text:p text:style-name="P7">Zobowiązuje się do dostarczenia w terminie 14 dni od daty złożenia niniejszego podania wszystkich wymaganych przez pracownika socjalnego dokumentów niezbędnych do rozpatrzenia sprawy.</text:p>
      <text:p text:style-name="P7"/>
      <text:p text:style-name="P4">…………………………………………………..<text:tab/><text:tab/>…………………………………………..</text:p>
      <text:p text:style-name="P4"><text:s text:c="17"/><text:span text:style-name="T1"><text:s text:c="4"/>(miejscowość i data)<text:tab/><text:tab/><text:tab/><text:tab/> <text:s text:c="13"/><text:tab/>(podpis wnioskodawcy)</text:span></text:p>
      <text:p text:style-name="P2"><text:soft-page-break/>OŚWIADCZENIE</text:p>
      <text:p text:style-name="P2">do wywiadu rodzinnego (środowiskowego)</text:p>
      <text:p text:style-name="P2"/>
      <text:p text:style-name="P4">Oświadczam, że wszystkie przedstawione przeze mnie dane dotyczące sytuacji osobistej, rodzinnej i majątkowej są zgodne z prawdą.</text:p>
      <text:p text:style-name="P4"/>
      <text:p text:style-name="P4">…………………………………………………..<text:tab/><text:tab/>…………………………………………..</text:p>
      <text:p text:style-name="P4"><text:s text:c="17"/><text:span text:style-name="T1"><text:s text:c="19"/>dnia<text:tab/><text:tab/><text:tab/><text:tab/> <text:s text:c="6"/><text:tab/><text:tab/><text:tab/> <text:s text:c="2"/>podpis oświadczającego</text:span></text:p>
      <text:p text:style-name="P2">Pouczenie</text:p>
      <text:p text:style-name="P16"/>
      <text:list xml:id="list1166809040" text:style-name="L2">
        <text:list-item>
          <text:p text:style-name="P18"><text:span text:style-name="T5">Zgodnie z art. 109 ust. z dnia 12 marca 2004 r. o pomocy społecznej osoby i rodziny korzystającej ze świadczeń pieniężnych pomocy społecznej obowiązane są poinformować gminę o każdej zmianie ich sytuacji osobistej i majątkowej, która wiąże się z podstawą przyznania świadczeń.</text:span></text:p>
        </text:list-item>
        <text:list-item>
          <text:p text:style-name="P19"><text:span text:style-name="T5">W </text:span><text:span text:style-name="T4">przypadku stwierdzenia, że dane dotyczące sytuacji osobistej, rodzinnej i majątkowej są niezgodne z prawdą, należności z tytułu wydatków na świadczenia z pomocy społecznej podlegają ściągnięciu przymusowemu w trybie przepisów o postępowaniu egzekucyjnym w administracji <text:s text:c="4"/>(art. ww. ustawy).</text:span></text:p>
        </text:list-item>
      </text:list>
      <text:p text:style-name="P17"><text:span text:style-name="T7"/></text:p>
      <text:p text:style-name="P2">Zobowiązanie</text:p>
      <text:p text:style-name="P15">Oświadczam, że zostałem poinformowany, iż udzielona mi pomoc jest przyznana warunkowo, dalsze zaś jej świadczenia uzależnione jest od podjęcia działań w celu poprawy własnej sytuacji materialnej i rodzinnej.</text:p>
      <text:p text:style-name="P14">Zobowiązuję się do podjęcia ww. starań i ich wiarygodnego udokumentowania.</text:p>
      <text:p text:style-name="P1">Osoby Wspólnie Zamieszkał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Imię i nazwisko</text:p>
          </table:table-cell>
          <table:table-cell table:style-name="Tabela2.A1" office:value-type="string">
            <text:p text:style-name="P25">Data urodzenia</text:p>
          </table:table-cell>
          <table:table-cell table:style-name="Tabela2.A1" office:value-type="string">
            <text:p text:style-name="P25">Pesel</text:p>
          </table:table-cell>
          <table:table-cell table:style-name="Tabela2.A1" office:value-type="string">
            <text:p text:style-name="P25">Stopień pokrewieństwa</text:p>
          </table:table-cell>
          <table:table-cell table:style-name="Tabela2.F1" office:value-type="string">
            <text:p text:style-name="P25">Miejsce pracy, nauki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4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8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</table:table>
      <text:p text:style-name="P9"/>
      <text:p text:style-name="P10">Do wniosku załączam:</text:p>
      <text:p text:style-name="P8">- zaświadczenie o zarobkach netto pomniejszone zaliczkę pobraną na podatek dochodowy,</text:p>
      <text:p text:style-name="P8">- zaświadczenie z Powiatowego Urzędu Pracy o wysokości ostatniego pobranego zasiłku dla bezrobotnych,</text:p>
      <text:p text:style-name="P8"><text:s text:c="3"/>zarejestrowania w Urzędzie Pracy, brak propozycji zatrudnienia oraz przekwalifikowania,</text:p>
      <text:p text:style-name="P8">- zaświadczenie z odpowiedniego Urzędu Gminy o powierzchni gospodarstwa rolnego,</text:p>
      <text:p text:style-name="P8">- kserokopie ostatnich decyzji ZUS lub KRUS o wysokości otrzymanego świadczenia,</text:p>
      <text:p text:style-name="P8">- inne dokumenty wymagane przez pracownika socjalnego.</text:p>
      <text:p text:style-name="P8"/>
      <text:p text:style-name="P13">UWAGA: Obowiązuje zaświadczenie o dochodach z miesiąca poprzedzającego złożenie wniosku.</text:p>
      <text:p text:style-name="P11"/>
      <text:p text:style-name="P11"/>
      <text:p text:style-name="P12"><text:tab/><text:tab/><text:tab/><text:tab/><text:tab/><text:tab/><text:tab/><text:tab/>…………………………………………………...</text:p>
      <text:p text:style-name="P8"><text:tab/><text:tab/><text:tab/><text:tab/><text:tab/><text:tab/><text:tab/><text:tab/><text:tab/><text:tab/> <text:s text:c="8"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2:31:04.252000000</meta:creation-date>
    <dc:date>2024-01-19T13:42:10.528000000</dc:date>
    <meta:editing-duration>PT1H11M6S</meta:editing-duration>
    <meta:editing-cycles>1</meta:editing-cycles>
    <meta:document-statistic meta:table-count="2" meta:image-count="0" meta:object-count="0" meta:page-count="2" meta:paragraph-count="62" meta:word-count="325" meta:character-count="3161" meta:non-whitespace-character-count="2731"/>
    <meta:generator>LibreOffice/7.4.0.3$Windows_X86_64 LibreOffice_project/f85e47c08ddd19c015c0114a68350214f7066f5a</meta:generator>
  </office:meta>
</office:document-meta>
</file>