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6.835cm" fo:margin-left="0.288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6.756cm"/>
    </style:style>
    <style:style style:name="Tabela1.C" style:family="table-column">
      <style:table-column-properties style:column-width="4.886cm"/>
    </style:style>
    <style:style style:name="Tabela1.D" style:family="table-column">
      <style:table-column-properties style:column-width="4.191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fo:background-color="#ffffff" fo:padding="0cm" fo:border="0.05pt solid #000001">
        <style:background-image/>
      </style:table-cell-properties>
    </style:style>
    <style:style style:name="Tabela1.2" style:family="table-row">
      <style:table-row-properties style:min-row-height="0.55cm" fo:keep-together="auto"/>
    </style:style>
    <style:style style:name="Tabela1.3" style:family="table-row">
      <style:table-row-properties style:min-row-height="4.651cm" fo:keep-together="auto"/>
    </style:style>
    <style:style style:name="Tabela1.4" style:family="table-row">
      <style:table-row-properties style:min-row-height="0.591cm" fo:keep-together="auto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size="9pt" style:font-size-asian="9pt"/>
    </style:style>
    <style:style style:name="P3" style:family="paragraph" style:parent-style-name="Text_20_body">
      <style:text-properties style:font-name="Times New Roman" fo:font-size="11pt" style:font-size-asian="11pt"/>
    </style:style>
    <style:style style:name="P4" style:family="paragraph" style:parent-style-name="Text_20_body">
      <style:text-properties style:font-name="Times New Roman" fo:font-size="12pt" style:font-size-asian="12pt"/>
    </style:style>
    <style:style style:name="P5" style:family="paragraph" style:parent-style-name="Text_20_body">
      <style:text-properties style:font-name="Times New Roman" fo:font-size="13pt" style:font-size-asian="13pt"/>
    </style:style>
    <style:style style:name="P6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7" style:family="paragraph" style:parent-style-name="Text_20_body">
      <style:paragraph-properties fo:margin-left="0.601cm" fo:margin-right="0cm" fo:margin-top="0.102cm" fo:margin-bottom="0cm" loext:contextual-spacing="false" fo:text-indent="0cm" style:auto-text-indent="false"/>
    </style:style>
    <style:style style:name="P8" style:family="paragraph" style:parent-style-name="Standard">
      <style:paragraph-properties fo:margin-left="0.601cm" fo:margin-right="0cm" fo:margin-top="0.102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601cm" fo:margin-right="0cm" fo:margin-top="0.076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601cm" fo:margin-right="0cm" fo:margin-top="0.086cm" fo:margin-bottom="0cm" loext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top="0.005cm" fo:margin-bottom="0cm" loext:contextual-spacing="false"/>
      <style:text-properties style:font-name="Times New Roman" fo:font-size="11pt" style:font-size-asian="11pt"/>
    </style:style>
    <style:style style:name="P12" style:family="paragraph" style:parent-style-name="Text_20_body">
      <style:paragraph-properties fo:margin-left="0.36cm" fo:margin-right="0cm" fo:text-indent="0cm" style:auto-text-indent="false"/>
      <style:text-properties style:font-name="Times New Roman" fo:letter-spacing="normal"/>
    </style:style>
    <style:style style:name="P13" style:family="paragraph" style:parent-style-name="Text_20_body">
      <style:paragraph-properties fo:margin-top="0.002cm" fo:margin-bottom="0cm" loext:contextual-spacing="false"/>
      <style:text-properties style:font-name="Times New Roman" fo:font-size="15pt" style:font-size-asian="15pt"/>
    </style:style>
    <style:style style:name="P14" style:family="paragraph" style:parent-style-name="Text_20_body">
      <style:paragraph-properties fo:margin-left="0.728cm" fo:margin-right="0cm" fo:margin-top="0.346cm" fo:margin-bottom="0cm" loext:contextual-spacing="false" fo:text-indent="0cm" style:auto-text-indent="false"/>
    </style:style>
    <style:style style:name="P15" style:family="paragraph" style:parent-style-name="Text_20_body">
      <style:paragraph-properties fo:margin-top="0.019cm" fo:margin-bottom="0cm" loext:contextual-spacing="false"/>
      <style:text-properties style:font-name="Times New Roman" fo:font-size="13pt" style:font-size-asian="13pt"/>
    </style:style>
    <style:style style:name="P16" style:family="paragraph" style:parent-style-name="Text_20_body">
      <style:paragraph-properties fo:margin-top="0.019cm" fo:margin-bottom="0cm" loext:contextual-spacing="false"/>
      <style:text-properties style:font-name="Times New Roman" fo:font-size="9.5pt" style:font-size-asian="9.5pt"/>
    </style:style>
    <style:style style:name="P17" style:family="paragraph" style:parent-style-name="Text_20_body">
      <style:paragraph-properties fo:margin-left="1.748cm" fo:margin-right="0cm" fo:margin-top="0.034cm" fo:margin-bottom="0cm" loext:contextual-spacing="false" fo:text-indent="0cm" style:auto-text-indent="false">
        <style:tab-stops>
          <style:tab-stop style:position="11.513cm"/>
        </style:tab-stops>
      </style:paragraph-properties>
    </style:style>
    <style:style style:name="P18" style:family="paragraph" style:parent-style-name="Text_20_body">
      <style:paragraph-properties fo:margin-top="0.016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19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20" style:family="paragraph" style:parent-style-name="Text_20_body">
      <style:paragraph-properties fo:margin-left="0.669cm" fo:margin-right="0.305cm" fo:margin-top="0.004cm" fo:margin-bottom="0cm" loext:contextual-spacing="false" fo:text-align="center" style:justify-single-word="false" fo:text-indent="0cm" style:auto-text-indent="false"/>
      <style:text-properties style:font-name="Times New Roman" fo:letter-spacing="normal"/>
    </style:style>
    <style:style style:name="P21" style:family="paragraph" style:parent-style-name="Text_20_body">
      <style:paragraph-properties fo:margin-top="0.012cm" fo:margin-bottom="0cm" loext:contextual-spacing="false"/>
      <style:text-properties style:font-name="Times New Roman" fo:font-size="12.5pt" style:font-size-asian="12.5pt"/>
    </style:style>
    <style:style style:name="P22" style:family="paragraph" style:parent-style-name="Table_20_Paragraph">
      <style:paragraph-properties fo:margin-top="0.012cm" fo:margin-bottom="0cm" loext:contextual-spacing="false"/>
      <style:text-properties style:font-name="Times New Roman" fo:font-size="12pt" fo:font-weight="bold" style:font-size-asian="12pt" style:font-weight-asian="bold"/>
    </style:style>
    <style:style style:name="P23" style:family="paragraph" style:parent-style-name="Text_20_body">
      <style:paragraph-properties fo:margin-left="1.57cm" fo:margin-right="0cm" fo:margin-top="0.404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1.478cm" fo:margin-right="0cm" fo:text-indent="0cm" style:auto-text-indent="false"/>
      <style:text-properties style:font-name="Times New Roman" fo:letter-spacing="normal"/>
    </style:style>
    <style:style style:name="P25" style:family="paragraph" style:parent-style-name="Text_20_body">
      <style:paragraph-properties fo:margin-left="1.478cm" fo:margin-right="0cm" fo:margin-top="0.002cm" fo:margin-bottom="0cm" loext:contextual-spacing="false" fo:text-indent="0cm" style:auto-text-indent="false"/>
      <style:text-properties style:font-name="Times New Roman" fo:letter-spacing="normal"/>
    </style:style>
    <style:style style:name="P26" style:family="paragraph" style:parent-style-name="Text_20_body">
      <style:paragraph-properties fo:margin-top="0cm" fo:margin-bottom="0.002cm" loext:contextual-spacing="false"/>
      <style:text-properties style:font-name="Times New Roman" fo:font-size="8pt" fo:font-weight="bold" style:font-size-asian="8pt" style:font-weight-asian="bold"/>
    </style:style>
    <style:style style:name="P27" style:family="paragraph" style:parent-style-name="Table_20_Paragraph">
      <style:text-properties style:font-name="Times New Roman" fo:font-size="11pt" style:font-size-asian="11pt"/>
    </style:style>
    <style:style style:name="P28" style:family="paragraph" style:parent-style-name="Table_20_Paragraph">
      <style:paragraph-properties fo:margin-top="0.011cm" fo:margin-bottom="0cm" loext:contextual-spacing="false"/>
      <style:text-properties style:font-name="Times New Roman" fo:font-size="14pt" fo:font-weight="bold" style:font-size-asian="14pt" style:font-weight-asian="bold"/>
    </style:style>
    <style:style style:name="P29" style:family="paragraph" style:parent-style-name="Table_20_Paragraph">
      <style:paragraph-properties fo:margin-top="0.011cm" fo:margin-bottom="0cm" loext:contextual-spacing="false"/>
      <style:text-properties style:font-name="Times New Roman" fo:font-size="12pt" fo:font-weight="bold" style:font-size-asian="12pt" style:font-weight-asian="bold"/>
    </style:style>
    <style:style style:name="P30" style:family="paragraph" style:parent-style-name="Table_20_Paragraph">
      <style:paragraph-properties fo:margin-left="0.099cm" fo:margin-right="0cm" fo:text-indent="0cm" style:auto-text-indent="false"/>
      <style:text-properties style:font-name="Times New Roman" fo:font-size="12pt" fo:font-weight="bold" style:font-size-asian="12pt" style:font-weight-asian="bold"/>
    </style:style>
    <style:style style:name="P31" style:family="paragraph" style:parent-style-name="Table_20_Paragraph">
      <style:paragraph-properties fo:margin-left="1.166cm" fo:margin-right="1.261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882cm" fo:margin-right="0cm" fo:margin-top="0.00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1.369cm" fo:margin-right="0.445cm" fo:margin-top="0.002cm" fo:margin-bottom="0cm" loext:contextual-spacing="false" fo:text-indent="-0.979cm" style:auto-text-indent="false"/>
    </style:style>
    <style:style style:name="P34" style:family="paragraph" style:parent-style-name="Table_20_Paragraph">
      <style:paragraph-properties fo:margin-left="0.014cm" fo:margin-right="0cm" fo:margin-top="0.095cm" fo:margin-bottom="0cm" loext:contextual-spacing="false" fo:text-align="center" style:justify-single-word="false" fo:text-indent="0cm" style:auto-text-indent="false"/>
      <style:text-properties style:font-name="Times New Roman" fo:font-size="9pt" fo:font-weight="bold" style:font-size-asian="9pt" style:font-weight-asian="bold"/>
    </style:style>
    <style:style style:name="P35" style:family="paragraph" style:parent-style-name="Table_20_Paragraph">
      <style:paragraph-properties fo:margin-left="5.091cm" fo:margin-right="0cm" fo:margin-top="0.095cm" fo:margin-bottom="0cm" loext:contextual-spacing="false" fo:text-indent="0cm" style:auto-text-indent="false"/>
    </style:style>
    <style:style style:name="P36" style:family="paragraph" style:parent-style-name="Standard">
      <style:paragraph-properties fo:margin-left="1.854cm" fo:margin-right="0cm" fo:margin-top="0.134cm" fo:margin-bottom="0cm" loext:contextual-spacing="false" fo:text-align="start" style:justify-single-word="false" fo:text-indent="0cm" style:auto-text-indent="false"/>
      <style:text-properties style:font-name="Times New Roman" fo:font-size="10pt" style:font-size-asian="10pt"/>
    </style:style>
    <style:style style:name="P37" style:family="paragraph" style:parent-style-name="Standard">
      <style:paragraph-properties fo:margin-left="1.854cm" fo:margin-right="0cm" fo:margin-top="0.134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.056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1.25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8pt" fo:letter-spacing="normal" fo:font-weight="bold" style:font-size-asian="8pt" style:font-weight-asian="bold"/>
    </style:style>
    <style:style style:name="P40" style:family="paragraph" style:parent-style-name="Standard">
      <style:paragraph-properties fo:margin-left="0.273cm" fo:margin-right="0.305cm" fo:margin-top="0.076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8cm" fo:margin-right="0cm" fo:margin-top="0.406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18cm" fo:margin-right="0cm" fo:margin-top="0cm" fo:margin-bottom="0cm" loext:contextual-spacing="false" fo:line-height="0.31cm" fo:text-align="start" style:justify-single-word="false" fo:text-indent="0cm" style:auto-text-indent="false">
        <style:tab-stops>
          <style:tab-stop style:position="0.87cm"/>
        </style:tab-stops>
      </style:paragraph-properties>
    </style:style>
    <style:style style:name="P43" style:family="paragraph" style:parent-style-name="Standard">
      <style:paragraph-properties fo:margin-left="0.18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1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72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.1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96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3.134cm" fo:margin-top="0.004cm" fo:margin-bottom="0cm" loext:contextual-spacing="false" fo:line-height="170%" fo:text-align="start" style:justify-single-word="false" fo:text-indent="0cm" style:auto-text-indent="false"/>
    </style:style>
    <style:style style:name="P47" style:family="paragraph" style:parent-style-name="Standard">
      <style:paragraph-properties fo:margin-left="0.619cm" fo:margin-right="0cm" fo:margin-top="0.136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11.28cm" fo:margin-right="0cm" fo:margin-top="0.093cm" fo:margin-bottom="0cm" loext:contextual-spacing="false" fo:text-align="start" style:justify-single-word="false" fo:text-indent="0cm" style:auto-text-indent="false"/>
      <style:text-properties style:font-name="Times New Roman" fo:font-size="8pt" fo:letter-spacing="normal" style:font-size-asian="8pt"/>
    </style:style>
    <style:style style:name="P49" style:family="paragraph" style:parent-style-name="Standard">
      <style:paragraph-properties fo:margin-left="11.525cm" fo:margin-right="0cm" fo:margin-top="0.175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266cm" fo:margin-right="3.958cm" fo:margin-top="0.265cm" fo:margin-bottom="0cm" loext:contextual-spacing="false" fo:line-height="110%" fo:text-align="start" style:justify-single-word="false" fo:text-indent="0cm" style:auto-text-indent="false"/>
    </style:style>
    <style:style style:name="P51" style:family="paragraph" style:parent-style-name="Standard">
      <style:paragraph-properties fo:margin-left="3.018cm" fo:margin-right="0cm" fo:margin-top="0.146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79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479cm"/>
        </style:tab-stops>
      </style:paragraph-properties>
    </style:style>
    <style:style style:name="P53" style:family="paragraph" style:parent-style-name="Standard">
      <style:paragraph-properties fo:margin-left="0.931cm" fo:margin-right="0.233cm" fo:margin-top="0cm" fo:margin-bottom="0cm" loext:contextual-spacing="false" fo:line-height="95%" fo:text-align="start" style:justify-single-word="false" fo:text-indent="-0.751cm" style:auto-text-indent="false">
        <style:tab-stops>
          <style:tab-stop style:position="0.841cm"/>
        </style:tab-stops>
      </style:paragraph-properties>
    </style:style>
    <style:style style:name="P54" style:family="paragraph" style:parent-style-name="Standard">
      <style:paragraph-properties fo:margin-left="1.448cm" fo:margin-right="0.462cm" fo:margin-top="0cm" fo:margin-bottom="0cm" loext:contextual-spacing="false" fo:line-height="0.312cm" fo:text-align="center" style:justify-single-word="false" fo:text-indent="0cm" style:auto-text-indent="false"/>
      <style:text-properties style:font-name="Times New Roman" fo:font-size="8pt" fo:letter-spacing="normal" style:font-size-asian="8pt"/>
    </style:style>
    <style:style style:name="P55" style:family="paragraph" style:parent-style-name="Standard">
      <style:paragraph-properties fo:margin-left="0.866cm" fo:margin-right="0.032cm" fo:margin-top="0.002cm" fo:margin-bottom="0cm" loext:contextual-spacing="false" fo:line-height="0.319cm" fo:text-align="center" style:justify-single-word="false" fo:text-indent="0cm" style:auto-text-indent="false"/>
      <style:text-properties fo:font-size="8pt" fo:letter-spacing="normal" officeooo:paragraph-rsid="0007962a" style:font-size-asian="8pt"/>
    </style:style>
    <style:style style:name="P56" style:family="paragraph" style:parent-style-name="Standard">
      <style:paragraph-properties fo:margin-left="0.866cm" fo:margin-right="0.032cm" fo:margin-top="0.002cm" fo:margin-bottom="0cm" loext:contextual-spacing="false" fo:line-height="100%" fo:text-align="center" style:justify-single-word="false" fo:text-indent="0cm" style:auto-text-indent="false"/>
      <style:text-properties fo:font-size="8pt" fo:letter-spacing="normal" style:font-size-asian="8pt"/>
    </style:style>
    <style:style style:name="P57" style:family="paragraph" style:parent-style-name="Standard">
      <style:paragraph-properties fo:margin-left="0.866cm" fo:margin-right="0.032cm" fo:margin-top="0.002cm" fo:margin-bottom="0cm" loext:contextual-spacing="false" fo:line-height="100%" fo:text-align="center" style:justify-single-word="false" fo:text-indent="0cm" style:auto-text-indent="false"/>
      <style:text-properties fo:font-size="8pt" fo:letter-spacing="normal" officeooo:paragraph-rsid="0007962a" style:font-size-asian="8pt"/>
    </style:style>
    <style:style style:name="P58" style:family="paragraph" style:parent-style-name="Standard">
      <style:paragraph-properties fo:margin-left="2.448cm" fo:margin-right="0cm" fo:margin-top="0cm" fo:margin-bottom="0cm" loext:contextual-spacing="false" fo:line-height="100%" fo:text-align="start" style:justify-single-word="false" fo:text-indent="0cm" style:auto-text-indent="false"/>
      <style:text-properties fo:font-size="8pt" fo:letter-spacing="normal" officeooo:paragraph-rsid="0007962a" style:font-size-asian="8pt"/>
    </style:style>
    <style:style style:name="P59" style:family="paragraph" style:parent-style-name="Standard">
      <style:paragraph-properties fo:margin-left="0.309cm" fo:margin-right="0.007cm" fo:margin-top="0.318cm" fo:margin-bottom="0cm" loext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0.49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letter-spacing="normal" style:font-size-asian="12pt"/>
    </style:style>
    <style:style style:name="P61" style:family="paragraph" style:parent-style-name="Standard">
      <style:paragraph-properties fo:margin-left="8.936cm" fo:margin-right="0cm" fo:margin-top="0.325cm" fo:margin-bottom="0cm" loext:contextual-spacing="false" fo:text-align="start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2" style:family="paragraph" style:parent-style-name="Standard">
      <style:paragraph-properties fo:margin-left="9.73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letter-spacing="normal" style:font-size-asian="12pt"/>
    </style:style>
    <style:style style:name="P63" style:family="paragraph" style:parent-style-name="Standard">
      <style:paragraph-properties fo:margin-left="1.08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4" style:family="paragraph" style:parent-style-name="Standard">
      <style:paragraph-properties fo:margin-left="2.448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8pt" fo:letter-spacing="normal" officeooo:paragraph-rsid="000669ac" style:font-size-asian="8pt"/>
    </style:style>
    <style:style style:name="P65" style:family="paragraph" style:parent-style-name="Standard">
      <style:paragraph-properties fo:margin-left="2.448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8pt" fo:letter-spacing="normal" officeooo:rsid="000669ac" officeooo:paragraph-rsid="000669ac" style:font-size-asian="8pt"/>
    </style:style>
    <style:style style:name="P66" style:family="paragraph" style:parent-style-name="Standard">
      <style:paragraph-properties fo:margin-left="2.448cm" fo:margin-right="0cm" fo:margin-top="0cm" fo:margin-bottom="0cm" loext:contextual-spacing="false" fo:line-height="0.319cm" fo:text-align="start" style:justify-single-word="false" fo:text-indent="0cm" style:auto-text-indent="false"/>
      <style:text-properties style:font-name="Times New Roman" fo:letter-spacing="normal" officeooo:paragraph-rsid="000669ac"/>
    </style:style>
    <style:style style:name="P67" style:family="paragraph" style:parent-style-name="Standard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cm" fo:margin-right="0.032cm" fo:margin-top="0.002cm" fo:margin-bottom="0cm" loext:contextual-spacing="false" fo:line-height="0.319cm" fo:text-align="center" style:justify-single-word="false" fo:text-indent="0cm" style:auto-text-indent="false"/>
      <style:text-properties fo:font-size="8pt" fo:letter-spacing="normal" officeooo:paragraph-rsid="0007962a" style:font-size-asian="8pt"/>
    </style:style>
    <style:style style:name="P69" style:family="paragraph" style:parent-style-name="Standard">
      <style:paragraph-properties fo:margin-left="0cm" fo:margin-right="0.032cm" fo:margin-top="0.002cm" fo:margin-bottom="0cm" loext:contextual-spacing="false" fo:line-height="0.393cm" fo:text-align="center" style:justify-single-word="false" fo:text-indent="0cm" style:auto-text-indent="false"/>
      <style:text-properties fo:font-size="10pt" fo:letter-spacing="normal" style:font-size-asian="10pt"/>
    </style:style>
    <style:style style:name="P70" style:family="paragraph" style:parent-style-name="Standard">
      <style:paragraph-properties fo:margin-left="1.854cm" fo:margin-right="0cm" fo:margin-top="0.134cm" fo:margin-bottom="0cm" loext:contextual-spacing="false" fo:text-align="start" style:justify-single-word="false" fo:text-indent="0cm" style:auto-text-indent="false"/>
    </style:style>
    <style:style style:name="P71" style:family="paragraph" style:parent-style-name="Text_20_body" style:master-page-name="Converted1">
      <style:paragraph-properties style:page-number="auto"/>
      <style:text-properties fo:font-size="11pt" officeooo:paragraph-rsid="000669ac" style:font-size-asian="11pt"/>
    </style:style>
    <style:style style:name="P72" style:family="paragraph" style:parent-style-name="Text_20_body">
      <style:text-properties style:font-name="Times New Roman"/>
    </style:style>
    <style:style style:name="P73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74" style:family="paragraph" style:parent-style-name="Text_20_body">
      <style:paragraph-properties fo:margin-left="1.478cm" fo:margin-right="0cm" fo:text-indent="0cm" style:auto-text-indent="false"/>
      <style:text-properties style:font-name="Times New Roman"/>
    </style:style>
    <style:style style:name="P75" style:family="paragraph" style:parent-style-name="List_20_Paragraph" style:list-style-name="WWNum4">
      <style:paragraph-properties fo:margin-left="0.757cm" fo:margin-right="0.63cm" fo:margin-top="0.386cm" fo:margin-bottom="0cm" loext:contextual-spacing="false" fo:line-height="108%" fo:text-align="start" style:justify-single-word="false" fo:text-indent="-0.48cm" style:auto-text-indent="false">
        <style:tab-stops>
          <style:tab-stop style:position="0.663cm"/>
        </style:tab-stops>
      </style:paragraph-properties>
    </style:style>
    <style:style style:name="P76" style:family="paragraph" style:parent-style-name="List_20_Paragraph" style:list-style-name="WWNum4">
      <style:paragraph-properties fo:margin-left="0.757cm" fo:margin-right="0cm" fo:margin-top="0cm" fo:margin-bottom="0cm" loext:contextual-spacing="false" fo:line-height="0.402cm" fo:text-align="start" style:justify-single-word="false" fo:text-indent="-0.386cm" style:auto-text-indent="false">
        <style:tab-stops>
          <style:tab-stop style:position="0.663cm"/>
        </style:tab-stops>
      </style:paragraph-properties>
    </style:style>
    <style:style style:name="P77" style:family="paragraph" style:parent-style-name="List_20_Paragraph" style:list-style-name="WWNum4">
      <style:paragraph-properties fo:margin-left="0.953cm" fo:margin-right="0cm" fo:margin-top="0.102cm" fo:margin-bottom="0cm" loext:contextual-spacing="false" fo:line-height="100%" fo:text-align="start" style:justify-single-word="false" fo:text-indent="-0.351cm" style:auto-text-indent="false">
        <style:tab-stops>
          <style:tab-stop style:position="0.953cm"/>
        </style:tab-stops>
      </style:paragraph-properties>
    </style:style>
    <style:style style:name="P78" style:family="paragraph" style:parent-style-name="List_20_Paragraph" style:list-style-name="WWNum3">
      <style:paragraph-properties fo:margin-left="1.069cm" fo:margin-right="0cm" fo:margin-top="0.109cm" fo:margin-bottom="0cm" loext:contextual-spacing="false" fo:line-height="100%" fo:text-align="start" style:justify-single-word="false" fo:text-indent="-0.443cm" style:auto-text-indent="false">
        <style:tab-stops>
          <style:tab-stop style:position="1.069cm"/>
        </style:tab-stops>
      </style:paragraph-properties>
    </style:style>
    <style:style style:name="P79" style:family="paragraph" style:parent-style-name="List_20_Paragraph" style:list-style-name="WWNum2">
      <style:paragraph-properties fo:margin-left="0.734cm" fo:margin-right="0cm" fo:margin-top="0.102cm" fo:margin-bottom="0cm" loext:contextual-spacing="false" fo:line-height="100%" fo:text-align="start" style:justify-single-word="false" fo:text-indent="-0.374cm" style:auto-text-indent="false">
        <style:tab-stops>
          <style:tab-stop style:position="0.734cm"/>
        </style:tab-stops>
      </style:paragraph-properties>
    </style:style>
    <style:style style:name="P80" style:family="paragraph" style:parent-style-name="List_20_Paragraph" style:list-style-name="WWNum2">
      <style:paragraph-properties fo:margin-left="1.104cm" fo:margin-right="0cm" fo:margin-top="0.138cm" fo:margin-bottom="0cm" loext:contextual-spacing="false" fo:line-height="100%" fo:text-align="start" style:justify-single-word="false" fo:text-indent="-0.467cm" style:auto-text-indent="false">
        <style:tab-stops>
          <style:tab-stop style:position="1.104cm"/>
        </style:tab-stops>
      </style:paragraph-properties>
      <style:text-properties style:font-name="Times New Roman" fo:font-size="10pt" fo:letter-spacing="normal" style:font-size-asian="10pt"/>
    </style:style>
    <style:style style:name="P81" style:family="paragraph" style:parent-style-name="List_20_Paragraph" style:list-style-name="WWNum2">
      <style:paragraph-properties fo:margin-left="1.104cm" fo:margin-right="0cm" fo:margin-top="0.102cm" fo:margin-bottom="0cm" loext:contextual-spacing="false" fo:line-height="100%" fo:text-align="start" style:justify-single-word="false" fo:text-indent="-0.415cm" style:auto-text-indent="false">
        <style:tab-stops>
          <style:tab-stop style:position="1.051cm"/>
        </style:tab-stops>
      </style:paragraph-properties>
    </style:style>
    <style:style style:name="P82" style:family="paragraph" style:parent-style-name="List_20_Paragraph" style:list-style-name="WWNum2">
      <style:paragraph-properties fo:margin-left="0.734cm" fo:margin-right="0cm" fo:margin-top="0.102cm" fo:margin-bottom="0cm" loext:contextual-spacing="false" fo:line-height="100%" fo:text-align="start" style:justify-single-word="false" fo:text-indent="-0.37cm" style:auto-text-indent="false">
        <style:tab-stops>
          <style:tab-stop style:position="0.734cm"/>
        </style:tab-stops>
      </style:paragraph-properties>
      <style:text-properties style:font-name="Times New Roman" fo:font-size="10pt" fo:letter-spacing="normal" style:font-size-asian="10pt"/>
    </style:style>
    <style:style style:name="P83" style:family="paragraph" style:parent-style-name="List_20_Paragraph" style:list-style-name="WWNum2">
      <style:paragraph-properties fo:margin-left="1.104cm" fo:margin-right="0cm" fo:margin-top="0.102cm" fo:margin-bottom="0cm" loext:contextual-spacing="false" fo:line-height="100%" fo:text-align="start" style:justify-single-word="false" fo:text-indent="-0.388cm" style:auto-text-indent="false">
        <style:tab-stops>
          <style:tab-stop style:position="1.115cm"/>
          <style:tab-stop style:position="10.045cm"/>
          <style:tab-stop style:position="11.322cm"/>
        </style:tab-stops>
      </style:paragraph-properties>
    </style:style>
    <style:style style:name="P84" style:family="paragraph" style:parent-style-name="List_20_Paragraph" style:list-style-name="WWNum2">
      <style:paragraph-properties fo:margin-left="1.104cm" fo:margin-right="0cm" fo:margin-top="0.102cm" fo:margin-bottom="0cm" loext:contextual-spacing="false" fo:line-height="100%" fo:text-align="start" style:justify-single-word="false" fo:text-indent="-0.388cm" style:auto-text-indent="false">
        <style:tab-stops>
          <style:tab-stop style:position="1.115cm"/>
          <style:tab-stop style:position="10.01cm"/>
          <style:tab-stop style:position="11.284cm"/>
        </style:tab-stops>
      </style:paragraph-properties>
      <style:text-properties style:font-name="Times New Roman" fo:font-size="10pt" fo:letter-spacing="normal" style:font-size-asian="10pt"/>
    </style:style>
    <style:style style:name="P85" style:family="paragraph" style:parent-style-name="List_20_Paragraph" style:list-style-name="WWNum2">
      <style:paragraph-properties fo:margin-left="1.104cm" fo:margin-right="0cm" fo:margin-top="0.102cm" fo:margin-bottom="0cm" loext:contextual-spacing="false" fo:line-height="100%" fo:text-align="start" style:justify-single-word="false" fo:text-indent="-0.386cm" style:auto-text-indent="false">
        <style:tab-stops>
          <style:tab-stop style:position="1.143cm"/>
          <style:tab-stop style:position="9.982cm"/>
        </style:tab-stops>
      </style:paragraph-properties>
    </style:style>
    <style:style style:name="P86" style:family="paragraph" style:parent-style-name="List_20_Paragraph" style:list-style-name="WWNum2">
      <style:paragraph-properties fo:margin-left="0.734cm" fo:margin-right="0cm" fo:margin-top="0.002cm" fo:margin-bottom="0cm" loext:contextual-spacing="false" fo:line-height="100%" fo:text-align="start" style:justify-single-word="false" fo:text-indent="-0.386cm" style:auto-text-indent="false">
        <style:tab-stops>
          <style:tab-stop style:position="0.758cm"/>
        </style:tab-stops>
      </style:paragraph-properties>
    </style:style>
    <style:style style:name="P87" style:family="paragraph" style:parent-style-name="List_20_Paragraph" style:list-style-name="WWNum2">
      <style:paragraph-properties fo:margin-left="0.734cm" fo:margin-right="0cm" fo:margin-top="0.097cm" fo:margin-bottom="0cm" loext:contextual-spacing="false" fo:line-height="100%" fo:text-align="start" style:justify-single-word="false" fo:text-indent="-0.381cm" style:auto-text-indent="false">
        <style:tab-stops>
          <style:tab-stop style:position="0.751cm"/>
        </style:tab-stops>
      </style:paragraph-properties>
      <style:text-properties style:font-name="Times New Roman" fo:font-size="10pt" fo:letter-spacing="normal" style:font-size-asian="10pt"/>
    </style:style>
    <style:style style:name="P88" style:family="paragraph" style:parent-style-name="List_20_Paragraph" style:list-style-name="WWNum1">
      <style:paragraph-properties fo:margin-left="1.651cm" fo:margin-right="0cm" fo:margin-top="0cm" fo:margin-bottom="0cm" loext:contextual-spacing="false" fo:line-height="100%" fo:text-align="start" style:justify-single-word="false" fo:text-indent="-0.459cm" style:auto-text-indent="false">
        <style:tab-stops>
          <style:tab-stop style:position="1.651cm"/>
          <style:tab-stop style:position="14.73cm" style:leader-style="dotted" style:leader-text="."/>
        </style:tab-stops>
      </style:paragraph-properties>
    </style:style>
    <style:style style:name="P89" style:family="paragraph" style:parent-style-name="List_20_Paragraph" style:list-style-name="WWNum1">
      <style:paragraph-properties fo:margin-left="1.651cm" fo:margin-right="0cm" fo:margin-top="0cm" fo:margin-bottom="0cm" loext:contextual-spacing="false" fo:line-height="100%" fo:text-align="start" style:justify-single-word="false" fo:text-indent="-0.377cm" style:auto-text-indent="false">
        <style:tab-stops>
          <style:tab-stop style:position="1.577cm"/>
          <style:tab-stop style:position="13.608cm" style:leader-style="dotted" style:leader-text="."/>
        </style:tab-stops>
      </style:paragraph-properties>
      <style:text-properties style:font-name="Times New Roman" fo:font-size="10pt" fo:letter-spacing="normal" style:font-size-asian="10pt"/>
    </style:style>
    <style:style style:name="P90" style:family="paragraph" style:parent-style-name="List_20_Paragraph" style:list-style-name="WWNum1">
      <style:paragraph-properties fo:margin-left="1.651cm" fo:margin-right="0cm" fo:margin-top="0cm" fo:margin-bottom="0cm" loext:contextual-spacing="false" fo:line-height="100%" fo:text-align="start" style:justify-single-word="false" fo:text-indent="-0.377cm" style:auto-text-indent="false">
        <style:tab-stops>
          <style:tab-stop style:position="1.577cm"/>
          <style:tab-stop style:position="13.217cm" style:leader-style="dotted" style:leader-text="."/>
        </style:tab-stops>
      </style:paragraph-properties>
      <style:text-properties style:font-name="Times New Roman" fo:font-size="10pt" fo:letter-spacing="normal" style:font-size-asian="10pt"/>
    </style:style>
    <style:style style:name="P91" style:family="paragraph" style:parent-style-name="List_20_Paragraph" style:list-style-name="WWNum1">
      <style:paragraph-properties fo:margin-left="1.651cm" fo:margin-right="0cm" fo:margin-top="0cm" fo:margin-bottom="0cm" loext:contextual-spacing="false" fo:line-height="100%" fo:text-align="start" style:justify-single-word="false" fo:text-indent="-0.469cm" style:auto-text-indent="false">
        <style:tab-stops>
          <style:tab-stop style:position="1.577cm"/>
          <style:tab-stop style:position="13.587cm" style:leader-style="dotted" style:leader-text="."/>
        </style:tab-stops>
      </style:paragraph-properties>
      <style:text-properties style:font-name="Times New Roman" fo:font-size="10pt" fo:letter-spacing="normal" style:font-size-asian="10pt"/>
    </style:style>
    <style:style style:name="P92" style:family="paragraph" style:parent-style-name="List_20_Paragraph" style:list-style-name="WWNum1">
      <style:paragraph-properties fo:margin-left="1.651cm" fo:margin-right="0cm" fo:margin-top="0cm" fo:margin-bottom="0cm" loext:contextual-spacing="false" fo:line-height="100%" fo:text-align="start" style:justify-single-word="false" fo:text-indent="-0.469cm" style:auto-text-indent="false">
        <style:tab-stops>
          <style:tab-stop style:position="1.577cm"/>
          <style:tab-stop style:position="13.608cm" style:leader-style="dotted" style:leader-text="."/>
        </style:tab-stops>
      </style:paragraph-properties>
      <style:text-properties style:font-name="Times New Roman" fo:font-size="10pt" fo:letter-spacing="normal" style:font-size-asian="10pt"/>
    </style:style>
    <style:style style:name="P93" style:family="paragraph" style:parent-style-name="List_20_Paragraph" style:list-style-name="WWNum1">
      <style:paragraph-properties fo:margin-left="1.651cm" fo:margin-right="0cm" fo:margin-top="0cm" fo:margin-bottom="0cm" loext:contextual-spacing="false" fo:line-height="100%" fo:text-align="start" style:justify-single-word="false" fo:text-indent="-0.374cm" style:auto-text-indent="false">
        <style:tab-stops>
          <style:tab-stop style:position="1.482cm"/>
          <style:tab-stop style:position="13.608cm" style:leader-style="dotted" style:leader-text="."/>
        </style:tab-stops>
      </style:paragraph-properties>
    </style:style>
    <style:style style:name="P94" style:family="paragraph" style:parent-style-name="Heading_20_2">
      <style:paragraph-properties fo:margin-left="0.18cm" fo:margin-right="0.069cm" fo:margin-top="0.146cm" fo:margin-bottom="0cm" loext:contextual-spacing="false" fo:text-indent="0cm" style:auto-text-indent="false"/>
    </style:style>
    <style:style style:name="P95" style:family="paragraph" style:parent-style-name="Heading_20_2">
      <style:paragraph-properties fo:margin-top="0.365cm" fo:margin-bottom="0cm" loext:contextual-spacing="false"/>
      <style:text-properties style:font-name="Times New Roman" fo:letter-spacing="normal"/>
    </style:style>
    <style:style style:name="P96" style:family="paragraph" style:parent-style-name="Heading_20_1">
      <style:paragraph-properties fo:margin-left="0.303cm" fo:margin-right="0.305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normal"/>
    </style:style>
    <style:style style:name="T3" style:family="text">
      <style:text-properties style:font-name="Times New Roman" fo:letter-spacing="normal" officeooo:rsid="001c74ed"/>
    </style:style>
    <style:style style:name="T4" style:family="text">
      <style:text-properties style:font-name="Times New Roman" fo:letter-spacing="normal" officeooo:rsid="001d3707"/>
    </style:style>
    <style:style style:name="T5" style:family="text">
      <style:text-properties style:font-name="Times New Roman" fo:font-size="13pt" fo:font-weight="bold" style:font-size-asian="13pt" style:font-weight-asian="bold"/>
    </style:style>
    <style:style style:name="T6" style:family="text">
      <style:text-properties style:font-name="Times New Roman" fo:font-size="13pt" fo:letter-spacing="normal" fo:font-weight="bold" style:font-size-asian="13pt" style:font-weight-asian="bold"/>
    </style:style>
    <style:style style:name="T7" style:family="text">
      <style:text-properties style:font-name="Times New Roman" fo:font-size="10pt" fo:letter-spacing="normal" style:font-size-asian="10pt"/>
    </style:style>
    <style:style style:name="T8" style:family="text">
      <style:text-properties style:font-name="Times New Roman" fo:font-size="10pt" fo:letter-spacing="normal" fo:font-weight="bold" style:font-size-asian="10pt" style:font-weight-asian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officeooo:rsid="001d3707" style:font-size-asian="10pt"/>
    </style:style>
    <style:style style:name="T11" style:family="text">
      <style:text-properties style:font-name="Times New Roman" fo:font-size="10pt" fo:letter-spacing="0.009cm" style:font-size-asian="10pt"/>
    </style:style>
    <style:style style:name="T12" style:family="text">
      <style:text-properties style:font-name="Times New Roman" fo:font-size="10pt" fo:letter-spacing="0.002cm" style:font-size-asian="10pt"/>
    </style:style>
    <style:style style:name="T13" style:family="text">
      <style:text-properties style:font-name="Times New Roman" fo:font-size="10pt" fo:letter-spacing="0.03cm" style:font-size-asian="10pt"/>
    </style:style>
    <style:style style:name="T14" style:family="text">
      <style:text-properties style:font-name="Times New Roman" fo:font-size="10pt" fo:letter-spacing="0.092cm" style:font-size-asian="10pt"/>
    </style:style>
    <style:style style:name="T15" style:family="text">
      <style:text-properties style:font-name="Times New Roman" fo:font-size="10pt" fo:letter-spacing="0.222cm" style:font-size-asian="10pt"/>
    </style:style>
    <style:style style:name="T16" style:family="text">
      <style:text-properties style:font-name="Times New Roman" fo:font-size="10pt" fo:letter-spacing="0.019cm" style:font-size-asian="10pt"/>
    </style:style>
    <style:style style:name="T17" style:family="text">
      <style:text-properties style:font-name="Times New Roman" fo:font-size="10pt" fo:letter-spacing="0.074cm" style:font-size-asian="10pt"/>
    </style:style>
    <style:style style:name="T18" style:family="text">
      <style:text-properties style:font-name="Times New Roman" fo:font-size="10pt" fo:letter-spacing="0.072cm" style:font-size-asian="10pt"/>
    </style:style>
    <style:style style:name="T19" style:family="text">
      <style:text-properties style:font-name="Times New Roman" fo:font-size="10pt" fo:letter-spacing="0.095cm" style:font-size-asian="10pt"/>
    </style:style>
    <style:style style:name="T20" style:family="text">
      <style:text-properties style:font-name="Times New Roman" fo:font-size="10pt" fo:letter-spacing="0.086cm" style:font-size-asian="10pt"/>
    </style:style>
    <style:style style:name="T21" style:family="text">
      <style:text-properties style:font-name="Times New Roman" fo:font-size="10pt" fo:letter-spacing="0.093cm" style:font-size-asian="10pt"/>
    </style:style>
    <style:style style:name="T22" style:family="text">
      <style:text-properties style:font-name="Times New Roman" fo:font-size="10pt" fo:letter-spacing="0.007cm" style:font-size-asian="10pt"/>
    </style:style>
    <style:style style:name="T23" style:family="text">
      <style:text-properties style:font-name="Times New Roman" fo:font-size="10pt" fo:letter-spacing="0.078cm" style:font-size-asian="10pt"/>
    </style:style>
    <style:style style:name="T24" style:family="text">
      <style:text-properties style:font-name="Times New Roman" fo:font-size="10pt" fo:letter-spacing="0.081cm" style:font-size-asian="10pt"/>
    </style:style>
    <style:style style:name="T25" style:family="text">
      <style:text-properties style:font-name="Times New Roman" fo:font-size="10pt" fo:letter-spacing="0.079cm" style:font-size-asian="10pt"/>
    </style:style>
    <style:style style:name="T26" style:family="text">
      <style:text-properties style:font-name="Times New Roman" fo:font-size="10pt" fo:letter-spacing="0.083cm" style:font-size-asian="10pt"/>
    </style:style>
    <style:style style:name="T27" style:family="text">
      <style:text-properties style:font-name="Times New Roman" fo:font-size="10pt" fo:letter-spacing="0.085cm" style:font-size-asian="10pt"/>
    </style:style>
    <style:style style:name="T28" style:family="text">
      <style:text-properties style:font-name="Times New Roman" fo:font-size="10pt" fo:letter-spacing="0.069cm" style:font-size-asian="10pt"/>
    </style:style>
    <style:style style:name="T29" style:family="text">
      <style:text-properties style:font-name="Times New Roman" fo:font-size="10pt" fo:letter-spacing="0.189cm" style:font-size-asian="10pt"/>
    </style:style>
    <style:style style:name="T30" style:family="text">
      <style:text-properties style:font-name="Times New Roman" fo:font-size="10pt" fo:font-weight="bold" style:font-size-asian="10pt" style:font-weight-asian="bold"/>
    </style:style>
    <style:style style:name="T31" style:family="text">
      <style:text-properties style:font-name="Times New Roman" fo:font-size="22pt" fo:font-weight="normal" style:font-size-asian="22pt" style:font-weight-asian="normal" style:font-weight-complex="normal"/>
    </style:style>
    <style:style style:name="T32" style:family="text">
      <style:text-properties style:font-name="Times New Roman" fo:font-size="22pt" fo:letter-spacing="normal" style:font-size-asian="22pt"/>
    </style:style>
    <style:style style:name="T33" style:family="text">
      <style:text-properties style:font-name="Times New Roman" fo:font-size="7pt" fo:letter-spacing="normal" style:font-size-asian="7pt"/>
    </style:style>
    <style:style style:name="T34" style:family="text">
      <style:text-properties style:font-name="Times New Roman" fo:font-size="7pt" style:font-size-asian="7pt"/>
    </style:style>
    <style:style style:name="T35" style:family="text">
      <style:text-properties style:font-name="Times New Roman" fo:font-size="12pt" style:font-size-asian="12pt"/>
    </style:style>
    <style:style style:name="T36" style:family="text">
      <style:text-properties style:font-name="Times New Roman" fo:font-size="12pt" fo:font-weight="bold" style:font-size-asian="12pt" style:font-weight-asian="bold"/>
    </style:style>
    <style:style style:name="T37" style:family="text">
      <style:text-properties style:font-name="Times New Roman" fo:font-size="12pt" fo:letter-spacing="normal" fo:font-weight="bold" style:font-size-asian="12pt" style:font-weight-asian="bold"/>
    </style:style>
    <style:style style:name="T38" style:family="text">
      <style:text-properties style:font-name="Times New Roman" fo:font-size="12pt" fo:letter-spacing="normal" style:font-size-asian="12pt"/>
    </style:style>
    <style:style style:name="T39" style:family="text">
      <style:text-properties style:font-name="Times New Roman" fo:font-size="8pt" fo:letter-spacing="normal" style:font-size-asian="8pt"/>
    </style:style>
    <style:style style:name="T40" style:family="text">
      <style:text-properties style:font-name="Times New Roman" fo:font-size="8pt" style:font-size-asian="8pt"/>
    </style:style>
    <style:style style:name="T41" style:family="text">
      <style:text-properties style:font-name="Times New Roman" fo:font-size="8pt" officeooo:rsid="000669ac" style:font-size-asian="8pt"/>
    </style:style>
    <style:style style:name="T42" style:family="text">
      <style:text-properties style:font-name="Times New Roman" fo:font-size="8pt" fo:letter-spacing="0.055cm" style:font-size-asian="8pt"/>
    </style:style>
    <style:style style:name="T43" style:family="text">
      <style:text-properties style:font-name="Times New Roman" fo:font-size="8pt" fo:letter-spacing="0.076cm" style:font-size-asian="8pt"/>
    </style:style>
    <style:style style:name="T44" style:family="text">
      <style:text-properties style:font-name="Times New Roman" fo:font-size="8pt" fo:letter-spacing="0.019cm" style:font-size-asian="8pt"/>
    </style:style>
    <style:style style:name="T45" style:family="text">
      <style:text-properties style:font-name="Times New Roman" fo:font-size="8pt" fo:letter-spacing="0.004cm" style:font-size-asian="8pt"/>
    </style:style>
    <style:style style:name="T46" style:family="text">
      <style:text-properties style:font-name="Times New Roman" fo:font-size="8pt" fo:letter-spacing="0.136cm" style:font-size-asian="8pt"/>
    </style:style>
    <style:style style:name="T47" style:family="text">
      <style:text-properties style:font-name="Times New Roman" fo:font-size="8pt" fo:letter-spacing="0.06cm" style:font-size-asian="8pt"/>
    </style:style>
    <style:style style:name="T48" style:family="text">
      <style:text-properties style:font-name="Times New Roman" fo:letter-spacing="0.053cm"/>
    </style:style>
    <style:style style:name="T49" style:family="text">
      <style:text-properties style:font-name="Times New Roman" fo:letter-spacing="0.055cm"/>
    </style:style>
    <style:style style:name="T50" style:family="text">
      <style:text-properties style:font-name="Times New Roman" fo:letter-spacing="0.014cm"/>
    </style:style>
    <style:style style:name="T51" style:family="text">
      <style:text-properties style:font-name="Times New Roman" fo:letter-spacing="0.09cm"/>
    </style:style>
    <style:style style:name="T52" style:family="text">
      <style:text-properties style:font-name="Times New Roman" fo:letter-spacing="0.092cm"/>
    </style:style>
    <style:style style:name="T53" style:family="text">
      <style:text-properties style:font-name="Times New Roman" fo:font-size="9pt" style:font-size-asian="9pt"/>
    </style:style>
    <style:style style:name="T54" style:family="text">
      <style:text-properties style:font-name="Times New Roman" fo:font-size="9pt" fo:letter-spacing="normal" style:font-size-asian="9pt"/>
    </style:style>
    <style:style style:name="T55" style:family="text">
      <style:text-properties style:font-name="Times New Roman" fo:font-size="9pt" fo:letter-spacing="0.086cm" style:font-size-asian="9pt"/>
    </style:style>
    <style:style style:name="T56" style:family="text">
      <style:text-properties style:font-name="Times New Roman" fo:letter-spacing="0.067cm"/>
    </style:style>
    <style:style style:name="T57" style:family="text">
      <style:text-properties style:font-name="Times New Roman" fo:letter-spacing="0.069cm"/>
    </style:style>
    <style:style style:name="T58" style:family="text">
      <style:text-properties style:font-name="Times New Roman" fo:font-size="5.5pt" fo:letter-spacing="normal" style:font-size-asian="5.5pt" style:text-scale="105%"/>
    </style:style>
    <style:style style:name="T59" style:family="text">
      <style:text-properties style:font-name="Times New Roman" fo:font-size="5.5pt" fo:letter-spacing="normal" fo:font-weight="bold" style:font-size-asian="5.5pt" style:font-weight-asian="bold" style:text-scale="105%"/>
    </style:style>
    <style:style style:name="T60" style:family="text">
      <style:text-properties style:font-name="Times New Roman" fo:font-size="5.5pt" fo:font-weight="bold" style:font-size-asian="5.5pt" style:font-weight-asian="bold" style:text-scale="105%"/>
    </style:style>
    <style:style style:name="T61" style:family="text">
      <style:text-properties style:font-name="Times New Roman" officeooo:rsid="000669ac"/>
    </style:style>
    <style:style style:name="T62" style:family="text">
      <style:text-properties style:font-name="Times New Roman" fo:font-size="16pt" fo:font-weight="bold" style:font-size-asian="16pt" style:font-weight-asian="bold"/>
    </style:style>
    <style:style style:name="T63" style:family="text">
      <style:text-properties style:font-name="Times New Roman" fo:font-size="16pt" fo:letter-spacing="normal" fo:font-weight="bold" style:font-size-asian="16pt" style:font-weight-asian="bold"/>
    </style:style>
    <style:style style:name="T64" style:family="text">
      <style:text-properties style:font-name="Times New Roman" officeooo:rsid="001c74ed"/>
    </style:style>
    <style:style style:name="T65" style:family="text">
      <style:text-properties style:font-name="Times New Roman" officeooo:rsid="001d3707"/>
    </style:style>
    <style:style style:name="T66" style:family="text">
      <style:text-properties style:font-name="Times New Roman" officeooo:rsid="000669ac" style:font-size-complex="11pt"/>
    </style:style>
    <style:style style:name="T67" style:family="text">
      <style:text-properties style:text-position="super 58%" style:font-name="Times New Roman" fo:font-size="10pt" fo:letter-spacing="normal" style:font-size-asian="10pt"/>
    </style:style>
    <style:style style:name="T68" style:family="text">
      <style:text-properties style:text-position="0% 100%" style:font-name="Times New Roman" fo:font-size="10pt" fo:letter-spacing="normal" style:font-size-asian="10pt"/>
    </style:style>
    <style:style style:name="T69" style:family="text">
      <style:text-properties officeooo:rsid="001d3707"/>
    </style:style>
    <style:style style:name="T70" style:family="text">
      <style:text-properties fo:letter-spacing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585*" fo:start-indent="0cm" fo:end-indent="0.917cm"/>
          <style:column style:rel-width="35950*" fo:start-indent="0.91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<text:s text:c="40"/>W</text:span><text:span text:style-name="T2"> </text:span><text:span text:style-name="T1">N</text:span><text:span text:style-name="T2"> </text:span><text:span text:style-name="T1">I O S</text:span><text:span text:style-name="T2"> </text:span><text:span text:style-name="T1">E </text:span><text:span text:style-name="T65">K</text:span></text:h>
      <text:p text:style-name="P39"/>
      <text:section text:style-name="Sect1" text:name="Sekcja1">
        <text:p text:style-name="P40"><text:span text:style-name="T5">o</text:span><text:span text:style-name="T6"> </text:span><text:span text:style-name="T5">przyznanie</text:span><text:span text:style-name="T6"> </text:span><text:span text:style-name="T5">dodatku</text:span><text:span text:style-name="T6"> </text:span><text:span text:style-name="T5">mieszkaniowego</text:span></text:p>
        <text:p text:style-name="P41"><text:span text:style-name="T7">1</text:span><text:span text:style-name="T9">. </text:span><text:span text:style-name="T11">W</text:span><text:span text:style-name="T7">ni</text:span><text:span text:style-name="T9">os</text:span><text:span text:style-name="T7">k</text:span><text:span text:style-name="T9">oda</text:span><text:span text:style-name="T7">w</text:span><text:span text:style-name="T9">c</text:span><text:span text:style-name="T12">a</text:span><text:span text:style-name="T31">…..………………………………………....</text:span></text:p>
        <text:p text:style-name="P46"><text:span text:style-name="T33"><text:s text:c="12"/>(imię i nazwisko, PESEL albo numer dokumentu potwierdzającego tożsamość </text:span><text:span text:style-name="T34">wnioskodawcy</text:span><text:span text:style-name="T33"> </text:span><text:span text:style-name="T34">w</text:span><text:span text:style-name="T33"> </text:span><text:span text:style-name="T34">przypadku</text:span><text:span text:style-name="T33"> </text:span><text:span text:style-name="T34">braku</text:span><text:span text:style-name="T33"> </text:span><text:span text:style-name="T34">numeru</text:span><text:span text:style-name="T33"> </text:span><text:span text:style-name="T34">PESEL)</text:span></text:p>
        <text:p text:style-name="P38"><text:span text:style-name="T7">2</text:span><text:span text:style-name="T9">.</text:span><text:span text:style-name="T7"> Adr</text:span><text:span text:style-name="T9">es</text:span><text:span text:style-name="T7"> za</text:span><text:span text:style-name="T12">m</text:span><text:span text:style-name="T7">i</text:span><text:span text:style-name="T9">es</text:span><text:span text:style-name="T7">z</text:span><text:span text:style-name="T9">k</text:span><text:span text:style-name="T7">ani</text:span><text:span text:style-name="T12">a</text:span><text:span text:style-name="T9">.</text:span><text:span text:style-name="T32">.............................................................</text:span></text:p>
        <text:list xml:id="list3889712895449792865" text:style-name="WWNum4">
          <text:list-item>
            <text:p text:style-name="P75"><text:span text:style-name="T9">Nazwa i adres zarządcy budynku albo innej osoby uprawnionej do pobierania należności za lokal</text:span><text:span text:style-name="T12"> </text:span><text:span text:style-name="T7">mieszkalny</text:span><text:span text:style-name="T13"> </text:span><text:span text:style-name="T32">..................................................................</text:span></text:p>
          </text:list-item>
          <text:list-item>
            <text:p text:style-name="P76"><text:span text:style-name="T9">Tytuł</text:span><text:span text:style-name="T7"> </text:span><text:span text:style-name="T9">prawny</text:span><text:span text:style-name="T7"> </text:span><text:span text:style-name="T9">do</text:span><text:span text:style-name="T7"> </text:span><text:span text:style-name="T9">zajmowanego</text:span><text:span text:style-name="T7"> </text:span><text:span text:style-name="T9">lokalu:</text:span></text:p>
          </text:list-item>
        </text:list>
        <text:p text:style-name="P9"><text:span text:style-name="T9">a)</text:span><text:span text:style-name="T7"> </text:span><text:span text:style-name="T9">najem.</text:span><text:span text:style-name="T35">.......................................................................................................................</text:span></text:p>
        <text:p text:style-name="P10"><text:span text:style-name="T7">b)</text:span><text:span text:style-name="T14"> </text:span><text:span text:style-name="T7">podnajem</text:span><text:span text:style-name="T15"> </text:span><text:span text:style-name="T39">…..........................................................................................................................................................................</text:span></text:p>
        <text:p text:style-name="P8"><text:span text:style-name="T9">c)</text:span><text:span text:style-name="T16"> </text:span><text:span text:style-name="T9">spółdzielcze</text:span><text:span text:style-name="T17"> </text:span><text:span text:style-name="T9">prawo</text:span><text:span text:style-name="T18"> </text:span><text:span text:style-name="T9">do</text:span><text:span text:style-name="T18"> </text:span><text:span text:style-name="T9">lokalu</text:span><text:span text:style-name="T18"> </text:span><text:span text:style-name="T9">(lokatorskie</text:span><text:span text:style-name="T17"> </text:span><text:span text:style-name="T9">lub</text:span><text:span text:style-name="T18"> </text:span><text:span text:style-name="T40">własnościowe)........................................................................</text:span></text:p>
        <text:p text:style-name="P7"><text:span text:style-name="T1">d)</text:span><text:span text:style-name="T2"> </text:span><text:span text:style-name="T1">własność</text:span><text:span text:style-name="T48"> </text:span><text:span text:style-name="T1">lokalu</text:span><text:span text:style-name="T49"> </text:span><text:span text:style-name="T1">w</text:span><text:span text:style-name="T48"> </text:span><text:span text:style-name="T1">spółdzielni</text:span><text:span text:style-name="T48"> </text:span><text:span text:style-name="T1">mieszkaniowej................................................................................</text:span></text:p>
        <text:p text:style-name="P7"><text:span text:style-name="T2">e)</text:span><text:span text:style-name="T50"> </text:span><text:span text:style-name="T2">własność</text:span><text:span text:style-name="T51"> </text:span><text:span text:style-name="T2">innego</text:span><text:span text:style-name="T52"> </text:span><text:span text:style-name="T2">lokalu</text:span><text:span text:style-name="T51"> </text:span><text:span text:style-name="T2">mieszkalnego............................................................................................</text:span></text:p>
        <text:p text:style-name="P8"><text:span text:style-name="T7">f)</text:span><text:span text:style-name="T19"> </text:span><text:span text:style-name="T7">własność</text:span><text:span text:style-name="T20"> </text:span><text:span text:style-name="T7">domu</text:span><text:span text:style-name="T20"> </text:span><text:span text:style-name="T7">jednorodzinnego</text:span><text:span text:style-name="T21"> </text:span><text:span text:style-name="T39">…........................................................................................................................</text:span></text:p>
        <text:p text:style-name="P8"><text:span text:style-name="T9">g)</text:span><text:span text:style-name="T22"> </text:span><text:span text:style-name="T9">własność</text:span><text:span text:style-name="T23"> </text:span><text:span text:style-name="T9">budynku</text:span><text:span text:style-name="T24"> </text:span><text:span text:style-name="T9">wielorodzinnego,</text:span><text:span text:style-name="T25"> </text:span><text:span text:style-name="T9">w</text:span><text:span text:style-name="T23"> </text:span><text:span text:style-name="T9">którym</text:span><text:span text:style-name="T25"> </text:span><text:span text:style-name="T9">zajmuje</text:span><text:span text:style-name="T24"> </text:span><text:span text:style-name="T9">lokal</text:span><text:span text:style-name="T7"> </text:span><text:span text:style-name="T40">…..............................................................</text:span></text:p>
        <text:p text:style-name="P8"><text:span text:style-name="T7">h)</text:span><text:span text:style-name="T22"> </text:span><text:span text:style-name="T7">inny</text:span><text:span text:style-name="T26"> </text:span><text:span text:style-name="T7">tytuł</text:span><text:span text:style-name="T20"> </text:span><text:span text:style-name="T7">prawny</text:span><text:span text:style-name="T24"> </text:span><text:span text:style-name="T39">….................................................................................................................................................................</text:span></text:p>
        <text:list xml:id="list141330504064982" text:continue-numbering="true" text:style-name="WWNum4">
          <text:list-item>
            <text:list>
              <text:list-item>
                <text:p text:style-name="P77"><text:span text:style-name="T7">bez</text:span><text:span text:style-name="T24"> </text:span><text:span text:style-name="T9">tytułu</text:span><text:span text:style-name="T26"> </text:span><text:span text:style-name="T9">prawnego,</text:span><text:span text:style-name="T26"> </text:span><text:span text:style-name="T9">ale</text:span><text:span text:style-name="T27"> </text:span><text:span text:style-name="T9">oczekujący</text:span><text:span text:style-name="T24"> </text:span><text:span text:style-name="T9">na</text:span><text:span text:style-name="T26"> </text:span><text:span text:style-name="T9">przysługujący</text:span><text:span text:style-name="T7"> </text:span><text:span text:style-name="T9">im</text:span><text:span text:style-name="T27"> </text:span><text:span text:style-name="T9">lokal</text:span><text:span text:style-name="T26"> </text:span><text:span text:style-name="T9">zamienny</text:span><text:span text:style-name="T7"> </text:span><text:span text:style-name="T9">albo</text:span><text:span text:style-name="T7"> </text:span><text:span text:style-name="T9">socjalny</text:span><text:span text:style-name="T40">..............</text:span></text:p>
              </text:list-item>
            </text:list>
          </text:list-item>
        </text:list>
        <text:p text:style-name="P11"/>
        <text:p text:style-name="P12">5. Powierzchnia użytkowa lokalu …..............................</text:p>
        <text:p text:style-name="P47"><text:span text:style-name="T53">w</text:span><text:span text:style-name="T54"> </text:span><text:span text:style-name="T53">tym:</text:span></text:p>
        <text:list xml:id="list1397421035059717900" text:style-name="WWNum3">
          <text:list-item>
            <text:p text:style-name="P78"><text:span text:style-name="T7">łączna powierzchnia pokoi i kuchni</text:span><text:span text:style-name="T67">*</text:span><text:span text:style-name="T68">) …..................</text:span></text:p>
          </text:list-item>
          <text:list-item>
            <text:p text:style-name="P78"><text:span text:style-name="T9">powierzchnia</text:span><text:span text:style-name="T7"> </text:span><text:span text:style-name="T9">zajmowana</text:span><text:span text:style-name="T7"> </text:span><text:span text:style-name="T9">przez</text:span><text:span text:style-name="T7"> </text:span><text:span text:style-name="T9">wnioskodawcę</text:span><text:span text:style-name="T7"> </text:span><text:span text:style-name="T9">w</text:span><text:span text:style-name="T7"> </text:span><text:span text:style-name="T9">przypadku</text:span><text:span text:style-name="T7"> </text:span><text:span text:style-name="T9">najmu</text:span><text:span text:style-name="T7"> </text:span><text:span text:style-name="T9">lub</text:span><text:span text:style-name="T7"> </text:span><text:span text:style-name="T9">podnajmu</text:span><text:span text:style-name="T7"> </text:span><text:span text:style-name="T9">części</text:span><text:span text:style-name="T7"> </text:span><text:span text:style-name="T9">lokalu</text:span><text:span text:style-name="T7"> </text:span><text:span text:style-name="T9">…......</text:span></text:p>
          </text:list-item>
        </text:list>
        <text:list xml:id="list5861978398048637543" text:style-name="WWNum2">
          <text:list-item>
            <text:p text:style-name="P79"><text:span text:style-name="T9">Liczba</text:span><text:span text:style-name="T7"> </text:span><text:span text:style-name="T9">osób</text:span><text:span text:style-name="T7"> </text:span><text:span text:style-name="T9">niepełnosprawnych</text:span></text:p>
            <text:list>
              <text:list-item>
                <text:p text:style-name="P80">poruszających się na wózku …...................</text:p>
              </text:list-item>
              <text:list-item>
                <text:p text:style-name="P81"><text:span text:style-name="T9">innych,</text:span><text:span text:style-name="T7"> </text:span><text:span text:style-name="T9">jeżeli</text:span><text:span text:style-name="T7"> </text:span><text:span text:style-name="T9">niepełnosprawność</text:span><text:span text:style-name="T7"> </text:span><text:span text:style-name="T9">wymaga</text:span><text:span text:style-name="T7"> </text:span><text:span text:style-name="T9">zamieszkiwania</text:span><text:span text:style-name="T7"> </text:span><text:span text:style-name="T9">w</text:span><text:span text:style-name="T7"> </text:span><text:span text:style-name="T9">oddzielnym</text:span><text:span text:style-name="T7"> </text:span><text:span text:style-name="T9">pokoju</text:span><text:span text:style-name="T7"> </text:span><text:span text:style-name="T9">…...............</text:span></text:p>
              </text:list-item>
            </text:list>
          </text:list-item>
          <text:list-item>
            <text:p text:style-name="P82">Wyposażenie techniczne lokalu</text:p>
            <text:list>
              <text:list-item>
                <text:p text:style-name="P83"><text:span text:style-name="T7">sposób ogrzewania lokalu:</text:span><text:span text:style-name="T28"> </text:span><text:span text:style-name="T7">centralne ogrzewanie<text:tab/>a) jest<text:tab/>b) brak **)</text:span></text:p>
              </text:list-item>
              <text:list-item>
                <text:p text:style-name="P84">sposób ogrzewania wody: centralnie ciepła woda<text:tab/>a) jest<text:tab/>b) brak **)</text:p>
              </text:list-item>
              <text:list-item>
                <text:p text:style-name="P85"><text:span text:style-name="T9">Instalacja</text:span><text:span text:style-name="T7"> </text:span><text:span text:style-name="T9">gazu</text:span><text:span text:style-name="T7"> </text:span><text:span text:style-name="T9">przewodowego:<text:tab/>a)</text:span><text:span text:style-name="T7"> </text:span><text:span text:style-name="T9">jest</text:span><text:span text:style-name="T29"> </text:span><text:span text:style-name="T9">b)</text:span><text:span text:style-name="T7"> </text:span><text:span text:style-name="T9">brak</text:span><text:span text:style-name="T7"> </text:span><text:span text:style-name="T9">**)</text:span></text:p>
              </text:list-item>
            </text:list>
          </text:list-item>
        </text:list>
        <text:p text:style-name="P13"/>
        <text:list xml:id="list141329116380189" text:continue-numbering="true" text:style-name="WWNum2">
          <text:list-item>
            <text:p text:style-name="P86"><text:span text:style-name="T9">Liczba</text:span><text:span text:style-name="T7"> </text:span><text:span text:style-name="T9">osób</text:span><text:span text:style-name="T7"> </text:span><text:span text:style-name="T9">w</text:span><text:span text:style-name="T7"> </text:span><text:span text:style-name="T9">gospodarstwie</text:span><text:span text:style-name="T7"> </text:span><text:span text:style-name="T9">domowym</text:span><text:span text:style-name="T7"> </text:span><text:span text:style-name="T9">….............</text:span></text:p>
          </text:list-item>
        </text:list>
        <text:p text:style-name="P14"><text:span text:style-name="T2">Łączne dochody</text:span><text:span text:style-name="T56"> </text:span><text:span text:style-name="T2">członków gospodarstwa</text:span><text:span text:style-name="T57"> </text:span><text:span text:style-name="T2">domowego…...............................................................</text:span></text:p>
        <text:p text:style-name="P48">(wg deklaracji)</text:p>
        <text:list xml:id="list141330523343815" text:continue-numbering="true" text:style-name="WWNum2">
          <text:list-item>
            <text:p text:style-name="P87">Łączna kwota wydatków na lokal mieszkalny za ostatni miesiąc: ***) ……....................................</text:p>
          </text:list-item>
        </text:list>
        <text:p text:style-name="P49"><text:span text:style-name="T39">(wg okazanych </text:span><text:span text:style-name="T40">dokumentów)</text:span></text:p>
        <text:p text:style-name="P50"><text:span text:style-name="T53">Potwierdza zarządca budynku albo inna osoba uprawniona do pobierania należności za lokal</text:span><text:span text:style-name="T54"> </text:span><text:span text:style-name="T53">mieszkalny</text:span><text:span text:style-name="T55"> </text:span><text:span text:style-name="T53">pkt</text:span><text:span text:style-name="T54"> </text:span><text:span text:style-name="T53">2-5,</text:span><text:span text:style-name="T54"> </text:span><text:span text:style-name="T53">7-9</text:span></text:p>
        <text:p text:style-name="P1"/>
        <text:p text:style-name="P67"><text:soft-page-break/><text:span text:style-name="T9">................................</text:span><text:span text:style-name="T7"> </text:span><text:span text:style-name="T9">………………………</text:span></text:p>
        <text:p text:style-name="P51"><text:span text:style-name="T39">(podpis </text:span><text:span text:style-name="T40">zarządcy</text:span><text:span text:style-name="T41">)</text:span></text:p>
        <text:p text:style-name="P2"/>
        <text:p text:style-name="P15"/>
        <text:p text:style-name="P52"><text:span text:style-name="T58"><text:s text:c="178"/>….....</text:span><text:span text:style-name="T59">……………………………………………..........................................<text:tab/></text:span><text:span text:style-name="T60">…………………………………………………...........................................</text:span></text:p>
        <text:p text:style-name="P17"><text:span text:style-name="T1">(podpis</text:span><text:span text:style-name="T2"> </text:span><text:span text:style-name="T1">wnioskodawc</text:span><text:span text:style-name="T64">y) <text:s text:c="48"/></text:span><text:span text:style-name="T1">(podpis</text:span><text:span text:style-name="T2"> </text:span><text:span text:style-name="T1">przyjmującego)</text:span></text:p>
        <text:p text:style-name="P3"/>
        <text:p text:style-name="P53"><text:span text:style-name="T40">*) <text:s text:c="6"/>w</text:span><text:span text:style-name="T42"> </text:span><text:span text:style-name="T40">przypadku</text:span><text:span text:style-name="T39"> </text:span><text:span text:style-name="T40">przekroczenia</text:span><text:span text:style-name="T39"> </text:span><text:span text:style-name="T40">powierzchni</text:span><text:span text:style-name="T39"> </text:span><text:span text:style-name="T40">normatywnej</text:span><text:span text:style-name="T39"> </text:span><text:span text:style-name="T40">o</text:span><text:span text:style-name="T39"> </text:span><text:span text:style-name="T40">30%</text:span><text:span text:style-name="T39"> </text:span><text:span text:style-name="T40">ale</text:span><text:span text:style-name="T39"> </text:span><text:span text:style-name="T40">nie</text:span><text:span text:style-name="T39"> </text:span><text:span text:style-name="T40">o</text:span><text:span text:style-name="T39"> </text:span><text:span text:style-name="T40">więcej</text:span><text:span text:style-name="T39"> </text:span><text:span text:style-name="T40">niż</text:span><text:span text:style-name="T39"> </text:span><text:span text:style-name="T40">50%</text:span><text:span text:style-name="T39"> </text:span><text:span text:style-name="T40">pod</text:span><text:span text:style-name="T39"> </text:span><text:span text:style-name="T40">warunkiem,</text:span><text:span text:style-name="T39"> </text:span><text:span text:style-name="T40">że</text:span><text:span text:style-name="T39"> </text:span><text:span text:style-name="T40">udział</text:span><text:span text:style-name="T39"> </text:span><text:span text:style-name="T40">powierzchni</text:span><text:span text:style-name="T39"> </text:span><text:span text:style-name="T40">pokoi</text:span><text:span text:style-name="T39"> <text:s text:c="25"/></text:span><text:span text:style-name="T40">i</text:span><text:span text:style-name="T43"> </text:span><text:span text:style-name="T40">kuchni</text:span><text:span text:style-name="T44"> </text:span><text:span text:style-name="T40">w</text:span><text:span text:style-name="T45"> </text:span><text:span text:style-name="T40">powierzchni</text:span><text:span text:style-name="T39"> </text:span><text:span text:style-name="T40">użytkowej</text:span><text:span text:style-name="T39"> </text:span><text:span text:style-name="T40">lokalu nie</text:span><text:span text:style-name="T39"> </text:span><text:span text:style-name="T40">przekracza</text:span><text:span text:style-name="T45"> </text:span><text:span text:style-name="T40">60%</text:span></text:p>
        <text:p text:style-name="P42"><text:span text:style-name="T40">**)<text:tab/></text:span><text:span text:style-name="T39">niepotrzebne skreślić</text:span></text:p>
        <text:p text:style-name="P43"><text:span text:style-name="T39">***)</text:span><text:span text:style-name="T46"> </text:span><text:span text:style-name="T39">miesiąc</text:span><text:span text:style-name="T47"> </text:span><text:span text:style-name="T39">poprzedzający dzień złożenia wniosku</text:span></text:p>
      </text:section>
      <text:section text:style-name="Sect2" text:name="Sekcja2">
        <text:p text:style-name="P71"><text:span text:style-name="T66">Dorohusk, dnia …………………..</text:span></text:p>
        <text:p text:style-name="P73"/>
        <text:p text:style-name="P73"/>
        <text:p text:style-name="P73"/>
        <text:p text:style-name="P69"/>
        <text:p text:style-name="P54">(imię i nazwisko składającego deklarację)</text:p>
        <text:p text:style-name="P19"/>
        <text:p text:style-name="P68"><text:s text:c="13"/>…......................................................................…</text:p>
        <text:p text:style-name="P55"/>
        <text:p text:style-name="P57">.………………………………………………………</text:p>
        <text:p text:style-name="P58"><text:span text:style-name="T1"><text:s text:c="10"/>(adres zamieszkania</text:span><text:span text:style-name="T61">)</text:span></text:p>
        <text:p text:style-name="P56"/>
        <text:p text:style-name="P64"><text:s text:c="11"/></text:p>
        <text:p text:style-name="P65"/>
        <text:p text:style-name="P66"/>
      </text:section>
      <text:p text:style-name="P59"><text:span text:style-name="T62">D</text:span><text:span text:style-name="T63"> </text:span><text:span text:style-name="T62">e</text:span><text:span text:style-name="T63"> </text:span><text:span text:style-name="T62">k</text:span><text:span text:style-name="T63"> </text:span><text:span text:style-name="T62">l</text:span><text:span text:style-name="T63"> </text:span><text:span text:style-name="T62">a</text:span><text:span text:style-name="T63"> </text:span><text:span text:style-name="T62">r</text:span><text:span text:style-name="T63"> </text:span><text:span text:style-name="T62">a</text:span><text:span text:style-name="T63"> </text:span><text:span text:style-name="T62">c</text:span><text:span text:style-name="T63"> </text:span><text:span text:style-name="T62">j</text:span><text:span text:style-name="T63"> </text:span><text:span text:style-name="T62">a</text:span></text:p>
      <text:h text:style-name="P96" text:outline-level="1"><text:span text:style-name="T2"><text:s text:c="18"/>o dochodach gospodarstwa domowego <text:s text:c="122"/></text:span><text:span text:style-name="T3"><text:s text:c="2"/></text:span><text:span text:style-name="T4">Za </text:span><text:span text:style-name="T2">okres......................................................................................</text:span></text:h>
      <text:p text:style-name="P20">( 3 miesięcy poprzedzających dzień złożenia wniosku)</text:p>
      <text:p text:style-name="P1"/>
      <text:p text:style-name="P60">Oświadczam, że moje gospodarstwo domowe składa się z następujących osób:</text:p>
      <text:p text:style-name="P21"/>
      <text:list xml:id="list1265123958413810826" text:style-name="WWNum1">
        <text:list-item>
          <text:p text:style-name="P88"><text:span text:style-name="T7">Imię i nazwisko……………………………………………………………………………….</text:span><text:span text:style-name="T9">wni</text:span><text:span text:style-name="T10">oskodawca</text:span></text:p>
        </text:list-item>
      </text:list>
      <text:p text:style-name="P23"><text:span text:style-name="T2">data urodzenia........................................................................................................................</text:span></text:p>
      <text:p text:style-name="P1"/>
      <text:list xml:id="list141329074583469" text:continue-numbering="true" text:style-name="WWNum1">
        <text:list-item>
          <text:p text:style-name="P89">Imię i nazwisk<text:span text:style-name="T69">o</text:span>………………………………………………………………………….stopień pokrewieństwa</text:p>
        </text:list-item>
      </text:list>
      <text:p text:style-name="P1"/>
      <text:p text:style-name="P74"><text:span text:style-name="T70">…...................................................................data urodzenia...............................................…</text:span></text:p>
      <text:list xml:id="list141328788661317" text:continue-numbering="true" text:style-name="WWNum1">
        <text:list-item>
          <text:p text:style-name="P90">Imię i nazwisko…………………………………………………………………...stopień pokrewieństwa</text:p>
        </text:list-item>
      </text:list>
      <text:p text:style-name="P1"/>
      <text:p text:style-name="P25">…...................................................................data urodzenia..................................................</text:p>
      <text:p text:style-name="P16"/>
      <text:list xml:id="list141330096465538" text:continue-numbering="true" text:style-name="WWNum1">
        <text:list-item>
          <text:p text:style-name="P91">Imię i nazwis<text:span text:style-name="T69">ko</text:span>…………………………………………………………………….stopień pokrewieństwa</text:p>
        </text:list-item>
      </text:list>
      <text:p text:style-name="P1"/>
      <text:p text:style-name="P74"><text:span text:style-name="T70">…...................................................................data urodzenia................................................…</text:span></text:p>
      <text:p text:style-name="P74"><text:span text:style-name="T70"/></text:p>
      <text:list xml:id="list141329708964068" text:continue-numbering="true" text:style-name="WWNum1">
        <text:list-item>
          <text:p text:style-name="P92">Imię i nazwisko……………………………………………………………………….stopień pokrewieństwa</text:p>
        </text:list-item>
      </text:list>
      <text:p text:style-name="P1"/>
      <text:p text:style-name="P24">…...................................................................data urodzenia....................................................</text:p>
      <text:p text:style-name="P1"/>
      <text:list xml:id="list141329807438530" text:continue-numbering="true" text:style-name="WWNum1">
        <text:list-item>
          <text:p text:style-name="P92">Imię i nazwisko………………………………………………………………………...stopień pokrewieństwa</text:p>
        </text:list-item>
      </text:list>
      <text:p text:style-name="P1"/>
      <text:p text:style-name="P24">…...................................................................data urodzenia..................................................</text:p>
      <text:p text:style-name="P1"/>
      <text:list xml:id="list141329939993236" text:continue-numbering="true" text:style-name="WWNum1">
        <text:list-item>
          <text:p text:style-name="P93"><text:span text:style-name="T7">Imię </text:span><text:span text:style-name="T9">i</text:span><text:span text:style-name="T7"> </text:span><text:span text:style-name="T9">nazwisko………………………………………………………………………….</text:span><text:span text:style-name="T7">stopień pokrewieństwa</text:span></text:p>
        </text:list-item>
      </text:list>
      <text:p text:style-name="P1"/>
      <text:p text:style-name="P24">….................................................…data urodzenia...................................................................</text:p>
      <text:h text:style-name="P94" text:outline-level="2"><text:soft-page-break/><text:span text:style-name="T2">Oświadczam, że w podanym wyżej okresie dochody moje i wymienionych wyżej </text:span><text:span text:style-name="T1">kolejno</text:span><text:span text:style-name="T2"> </text:span><text:span text:style-name="T1">członków</text:span><text:span text:style-name="T2"> </text:span><text:span text:style-name="T1">mojego</text:span><text:span text:style-name="T2"> </text:span><text:span text:style-name="T1">gospodarstwa</text:span><text:span text:style-name="T2"> </text:span><text:span text:style-name="T1">domowego</text:span><text:span text:style-name="T2"> </text:span><text:span text:style-name="T1">wyniosły:</text:span></text:h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/>
            <text:p text:style-name="P30">Lp.</text:p>
          </table:table-cell>
          <table:table-cell table:style-name="Tabela1.A1" office:value-type="string">
            <text:p text:style-name="P29"/>
            <text:p text:style-name="P31"><text:span text:style-name="T36">Miejsce</text:span><text:span text:style-name="T37"> </text:span><text:span text:style-name="T36">pracy</text:span><text:span text:style-name="T37"> </text:span><text:span text:style-name="T36">- nauki</text:span></text:p>
          </table:table-cell>
          <table:table-cell table:style-name="Tabela1.A1" office:value-type="string">
            <text:p text:style-name="P22"/>
            <text:p text:style-name="P32"><text:span text:style-name="T30">Źródła</text:span><text:span text:style-name="T8"> </text:span><text:span text:style-name="T30">dochodu</text:span></text:p>
          </table:table-cell>
          <table:table-cell table:style-name="Tabela1.A1" office:value-type="string">
            <text:p text:style-name="P22"/>
            <text:p text:style-name="P33"><text:span text:style-name="T30">Wysokość</text:span><text:span text:style-name="T8"> </text:span><text:span text:style-name="T30">dochodu</text:span><text:span text:style-name="T8"> </text:span><text:span text:style-name="T30">w</text:span><text:span text:style-name="T8"> </text:span><text:span text:style-name="T30">zł</text:span></text:p>
          </table:table-cell>
        </table:table-row>
        <table:table-row table:style-name="Tabela1.2">
          <table:table-cell table:style-name="Tabela1.A1" office:value-type="string">
            <text:p text:style-name="P34">1</text:p>
          </table:table-cell>
          <table:table-cell table:style-name="Tabela1.A1" office:value-type="string">
            <text:p text:style-name="P34">2</text:p>
          </table:table-cell>
          <table:table-cell table:style-name="Tabela1.A1" office:value-type="string">
            <text:p text:style-name="P34">3</text:p>
          </table:table-cell>
          <table:table-cell table:style-name="Tabela1.A1" office:value-type="string">
            <text:p text:style-name="P34">4</text:p>
          </table:table-cell>
        </table:table-row>
        <table:table-row table:style-name="Tabela1.3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4">
          <table:table-cell table:style-name="Tabela1.A1" table:number-columns-spanned="3" office:value-type="string">
            <text:p text:style-name="P35"><text:span text:style-name="T30">Razem</text:span><text:span text:style-name="T8"> </text:span><text:span text:style-name="T30">dochody</text:span><text:span text:style-name="T8"> </text:span><text:span text:style-name="T30">gospodarstwa</text:span><text:span text:style-name="T8"> </text:span><text:span text:style-name="T30">domowego:</text:span></text:p>
          </table:table-cell>
          <table:covered-table-cell/>
          <table:covered-table-cell/>
          <table:table-cell table:style-name="Tabela1.A1" office:value-type="string">
            <text:p text:style-name="P27"/>
          </table:table-cell>
        </table:table-row>
      </table:table>
      <text:p text:style-name="P18"/>
      <text:p text:style-name="P44"><text:span text:style-name="T38">Średni dochód na 1 członka gospodarstwa domowego wynosi<text:tab/></text:span><text:span text:style-name="T35">zł,</text:span></text:p>
      <text:p text:style-name="P4"/>
      <text:p text:style-name="P45"><text:span text:style-name="T38">to jest miesięcznie<text:tab/></text:span><text:span text:style-name="T35">zł.</text:span></text:p>
      <text:p text:style-name="P5"/>
      <text:p text:style-name="P5"/>
      <text:p text:style-name="P5"/>
      <text:h text:style-name="P95" text:outline-level="2">Jestem świadomy odpowiedzialności karnej za złożenie fałszywego oświadczenia.</text:h>
      <text:p text:style-name="P6"/>
      <text:p text:style-name="P6"/>
      <text:p text:style-name="P6"/>
      <text:p text:style-name="P6"/>
      <text:p text:style-name="P61">…............................................................</text:p>
      <text:p text:style-name="P62">(podpis składającego deklarację)</text:p>
      <text:p text:style-name="P5"/>
      <text:p text:style-name="P3"/>
      <text:p text:style-name="P63">…...................................................</text:p>
      <text:p text:style-name="P37"><text:span text:style-name="T38">(podpis </text:span><text:span text:style-name="T35">przyjmującego</text:span><text:span text:style-name="T9">)</text:span></text:p>
      <text:p text:style-name="P36"/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/>
    <style:style style:name="Table_20_Paragraph" style:display-name="Table Paragraph" style:family="paragraph" style:parent-style-name="Standard" style:default-outline-level="" style:list-style-name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577cm" fo:margin-right="0cm" fo:text-indent="-0.46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6" style:display-name="ListLabel 6" style:family="text">
      <style:text-properties fo:font-size="10pt" fo:letter-spacing="normal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0pt" fo:letter-spacing="normal" style:font-size-asian="10pt" style:text-scale="100%"/>
    </style:style>
    <style:style style:name="ListLabel_20_3" style:display-name="ListLabel 3" style:family="text">
      <style:text-properties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2" style:display-name="ListLabel 2" style:family="text">
      <style:text-properties fo:font-size="10pt" fo:letter-spacing="normal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style:font-size-asian="10pt" style:text-scale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59cm" fo:margin-left="1.651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459cm" fo:margin-left="3.22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459cm" fo:margin-left="4.79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459cm" fo:margin-left="6.357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59cm" fo:margin-left="7.923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459cm" fo:margin-left="9.49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459cm" fo:margin-left="11.056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459cm" fo:margin-left="12.622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459cm" fo:margin-left="14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 text:start-value="6">
        <style:list-level-properties text:list-level-position-and-space-mode="label-alignment">
          <style:list-level-label-alignment text:label-followed-by="listtab" fo:text-indent="-0.374cm" fo:margin-left="0.734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466cm" fo:margin-left="1.104cm"/>
        </style:list-level-properties>
      </text:list-level-style-number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466cm" fo:margin-left="1.129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466cm" fo:margin-left="3.152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66cm" fo:margin-left="5.177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466cm" fo:margin-left="7.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466cm" fo:margin-left="9.225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466cm" fo:margin-left="11.248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466cm" fo:margin-left="13.2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441cm" fo:margin-left="1.069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441cm" fo:margin-left="2.685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441cm" fo:margin-left="4.31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441cm" fo:margin-left="5.937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41cm" fo:margin-left="7.564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441cm" fo:margin-left="9.19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441cm" fo:margin-left="10.816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441cm" fo:margin-left="12.442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441cm" fo:margin-left="14.0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385cm" fo:margin-left="0.757cm"/>
        </style:list-level-properties>
      </text:list-level-style-number>
      <text:list-level-style-number text:level="2" text:style-name="ListLabel_20_6" style:num-suffix=")" style:num-format="i">
        <style:list-level-properties text:list-level-position-and-space-mode="label-alignment">
          <style:list-level-label-alignment text:label-followed-by="listtab" fo:text-indent="-0.349cm" fo:margin-left="0.953cm"/>
        </style:list-level-properties>
      </text:list-level-style-number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349cm" fo:margin-left="2.77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349cm" fo:margin-left="4.59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349cm" fo:margin-left="6.408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349cm" fo:margin-left="8.227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349cm" fo:margin-left="10.045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349cm" fo:margin-left="11.864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349cm" fo:margin-left="13.6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834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3:30:24.127000000</meta:creation-date>
    <dc:date>2021-11-29T14:13:28.349000000</dc:date>
    <meta:editing-duration>PT12M43S</meta:editing-duration>
    <meta:editing-cycles>1</meta:editing-cycles>
    <meta:document-statistic meta:table-count="1" meta:image-count="0" meta:object-count="0" meta:page-count="4" meta:paragraph-count="81" meta:word-count="443" meta:character-count="6151" meta:non-whitespace-character-count="5324"/>
    <meta:generator>LibreOffice/4.4.5.2$Windows_x86 LibreOffice_project/a22f674fd25a3b6f45bdebf25400ed2adff0ff99</meta:generator>
  </office:meta>
</office:document-meta>
</file>